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Personeelsfeest Marine op Marinebas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 juni 2023 de volgende evenementenvergunning heeft verleend:</text:p>
            <text:p text:style-name="common-al">Personeelsfeest Marine met live muziek in de open lucht langs de Zuidwal op P4 op de Marinebasis </text:p>
            <text:p text:style-name="common-al">Datum evenement: 27 juni 2023</text:p>
            <text:p text:style-name="common-al">Zaaknummer: 2023-02006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459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9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9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Personeelsfeest Marine op Marinebasis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591</meta:user-defined>
    <meta:user-defined meta:name="OVERHEIDop.GmbID/DC.identifier">gmb-2023-244591</meta:user-defined>
    <meta:user-defined meta:name="OVERHEIDop.versieInformatie"/>
  </office:meta>
</office:document-meta>
</file>