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het plaatsen van een dakkapel aan de achterzijde aan Schoolstraat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informatie over deze aanvragen kunt u contact opnemen met een van de medewerkers van ServicepuntRoerdalen, telefoon (0475) 538 888.</text:p>
            <text:p text:style-name="common-al">Schoolstraat 5, 6075 BT Herkenbosch: het plaatsen van een dakkapel aan de achterzijde. Datum aanvraag: 24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59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9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9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Schoolstraat 5 te Herkenbosc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90</meta:user-defined>
    <meta:user-defined meta:name="OVERHEIDop.GmbID/DC.identifier">gmb-2023-244590</meta:user-defined>
    <meta:user-defined meta:name="OVERHEIDop.versieInformatie"/>
  </office:meta>
</office:document-meta>
</file>