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leggen van 2 inritten op het adres Chaamseweg 33, 5131 NG Alphen. Verzenddatum besluit 02-06-2023 (103119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458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8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8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1197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88</meta:user-defined>
    <meta:user-defined meta:name="OVERHEIDop.GmbID/DC.identifier">gmb-2023-244588</meta:user-defined>
    <meta:user-defined meta:name="OVERHEIDop.versieInformatie"/>
  </office:meta>
</office:document-meta>
</file>