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itviteitenbesluit Kustweg 22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3 een melding in kader van het Activiteitenbesluit ontvangen voor het plaatsen van een nieuwe districtstation op de locatie Kustweg 22 in Lauwersoog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58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et plaatsen van een nieuwe districtstation, Kustweg 22 in Lauwersoog (1 juni 2023)</meta:user-defined>
    <dc:language>nl</dc:language>
    <meta:user-defined meta:name="OVERHEIDop.locatietype/OVERHEIDop.gebiedsmarkering">Punt</meta:user-defined>
    <meta:user-defined meta:name="DC.title">Ontvangst melding Acitviteitenbesluit Kustweg 22 in Lauwersoo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86</meta:user-defined>
    <meta:user-defined meta:name="OVERHEIDop.GmbID/DC.identifier">gmb-2023-244586</meta:user-defined>
    <meta:user-defined meta:name="OVERHEIDop.versieInformatie"/>
  </office:meta>
</office:document-meta>
</file>