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apendrift 68, 1251XH, het aanbrengen van wijzigen in de tennishal, door het aanleggen van padelbanen, het moderniseren van de horeca en het aanpassen van de toegang, ingekom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p>
            <text:p text:style-name="common-al">1. De aanvraag kunt u op afspraak inzien bij de balie Vergunningen in het kantoor van de BEL Combinatie in Eemnes. </text:p>
            <text:p text:style-name="common-al">2. Het indienen van een bezwaar- of beroepschrift is pas mogelijk nadat op de aanvraag is beslist. </text:p>
            <text:p text:style-name="common-al">3. De agenda voor de BEL-Commissie Ruimtelijke Kwaliteit staat op <text:a xlink:href="http://www.welmon.nl" xlink:type="simple">www.mooisticht.nl</text:a></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58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8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8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Schapendrift 68, 1251XH, het aanbrengen van wijzigen in de tennishal, door het aanleggen van padelbanen, het moderniseren van de horeca en het aanpassen van de toegang, ingekomen 31 mei 2023</meta:user-defined>
    <meta:user-defined meta:name="DCTERMS.W3CDTF/DCTERMS.available">2023-06-06</meta:user-defined>
    <meta:user-defined meta:name="DCTERMS.W3CDTF/OVERHEIDop.jaargang">2023</meta:user-defined>
    <meta:user-defined meta:name="OVERHEIDop.publicationIssue">244583</meta:user-defined>
    <meta:user-defined meta:name="OVERHEIDop.GmbID/DC.identifier">gmb-2023-244583</meta:user-defined>
    <meta:user-defined meta:name="OVERHEIDop.versieInformatie"/>
  </office:meta>
</office:document-meta>
</file>