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aenwijck 5, 1251LM, het vellen van 1 boom, ingekomen 4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458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8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8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aenwijck 5, 1251LM, het vellen van 1 boom, ingekomen 4 mei 2023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580</meta:user-defined>
    <meta:user-defined meta:name="OVERHEIDop.GmbID/DC.identifier">gmb-2023-244580</meta:user-defined>
    <meta:user-defined meta:name="OVERHEIDop.versieInformatie"/>
  </office:meta>
</office:document-meta>
</file>