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netwerkaansluiting ten behoeve van het zonnepark aan sectie F nummer 567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informatie over deze aanvragen kunt u contact opnemen met een van de medewerkers van ServicepuntRoerdalen, telefoon (0475) 538 888.</text:p>
            <text:p text:style-name="common-al">Kadastraal bekend sectie F nummer 567 in Sint Odiliënberg: het realiseren van een netwerkaansluiting t.b.v. het zonnepark. Datum aanvraag: 12 mei 2023. Rectif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5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Rectificatie: Aanvraag vergunning voor het realiseren van een netwerkaansluiting ten behoeve van het zonnepark aan sectie F nummer 567 te Sint Odilië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77</meta:user-defined>
    <meta:user-defined meta:name="OVERHEIDop.GmbID/DC.identifier">gmb-2023-244577</meta:user-defined>
    <meta:user-defined meta:name="OVERHEIDop.versieInformatie"/>
  </office:meta>
</office:document-meta>
</file>