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ebouw t. b. v. recreatie en nachtverblijf, perceel K 377 Hazerswoude-dorp, V2023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K377 te Hazerswoude-Dorp</text:p>
            <text:p text:style-name="common-al">2391 AJ</text:p>
            <text:p text:style-name="common-al">V2023/355</text:p>
            <text:p text:style-name="common-al">het plaatsen van een gebouw t. b. v. recreatie en nachtverblijf</text:p>
            <text:p text:style-name="last-al">Datum indiening: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57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plaatsen van een gebouw t. b. v. recreatie en nachtverblijf, perceel K 377 Hazerswoude-dorp, V2023/355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574</meta:user-defined>
    <meta:user-defined meta:name="OVERHEIDop.GmbID/DC.identifier">gmb-2023-244574</meta:user-defined>
    <meta:user-defined meta:name="OVERHEIDop.versieInformatie"/>
  </office:meta>
</office:document-meta>
</file>