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jalkstraat 27, 1443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een aanvraag ontvangen voor een Omgevingsvergunning op locatie Tjalkstraat 27, 1443JH Purmerend. De aanvraag is geregistreerd onder zaaknummer Z2023-0000283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5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jalkstraat 27, 1443JH Purmerend</meta:user-defined>
    <dc:language>nl</dc:language>
    <meta:user-defined meta:name="OVERHEIDop.locatietype/OVERHEIDop.gebiedsmarkering">Punt</meta:user-defined>
    <meta:user-defined meta:name="DC.title">Aanvraag vergunning voor het project verbouw woning, Tjalkstraat 27, 1443JH Purmer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66</meta:user-defined>
    <meta:user-defined meta:name="OVERHEIDop.GmbID/DC.identifier">gmb-2023-244566</meta:user-defined>
    <meta:user-defined meta:name="OVERHEIDop.versieInformatie"/>
  </office:meta>
</office:document-meta>
</file>