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Grote Beëdiging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mei 2023 de volgende evenementenvergunning heeft verleend:</text:p>
            <text:p text:style-name="common-al">Grote Beëdiging officieren Koninklijk Instituut voor de Marine op terrein voor gebouw Dukdalf op Willemsoord</text:p>
            <text:p text:style-name="common-al">Datum evenement: 23 juni 2023</text:p>
            <text:p text:style-name="common-al">Zaaknummer: 2023-02014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455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Grote Beëdiging op Willemsoo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57</meta:user-defined>
    <meta:user-defined meta:name="OVERHEIDop.GmbID/DC.identifier">gmb-2023-244557</meta:user-defined>
    <meta:user-defined meta:name="OVERHEIDop.versieInformatie"/>
  </office:meta>
</office:document-meta>
</file>