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Ooster-Waarddijk 10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Westerkwartier een melding ontvangen voor activiteiten waarvoor geen vergunningplicht geldt op de locatie Ooster-Waarddijk 10 in KOMMERZIJL. De melding is geregistreerd onder zaaknummer Z20230120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55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Ooster-Waarddijk 10 in KOMMERZIJ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52</meta:user-defined>
    <meta:user-defined meta:name="OVERHEIDop.GmbID/DC.identifier">gmb-2023-244552</meta:user-defined>
    <meta:user-defined meta:name="OVERHEIDop.versieInformatie"/>
  </office:meta>
</office:document-meta>
</file>