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phen aan den Rijn - aanvraag omgevingsvergunning: het afwijken van het bestemmingsplan voor kamerverhuur, Argostraat 332 te Alphen aan den Rijn, 2402 CE V2023/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gostraat 332 te Alphen aan den Rijn</text:p>
            <text:p text:style-name="common-al">2402 CE</text:p>
            <text:p text:style-name="common-al">V2023/359</text:p>
            <text:p text:style-name="common-al">het afwijken van het bestemmingsplan voor kamerverhuur.</text:p>
            <text:p text:style-name="last-al">Datum indiening: 23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54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kamerverhuur, Argostraat 332 te Alphen aan den Rijn, 2402 CE V2023/359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546</meta:user-defined>
    <meta:user-defined meta:name="OVERHEIDop.GmbID/DC.identifier">gmb-2023-244546</meta:user-defined>
    <meta:user-defined meta:name="OVERHEIDop.versieInformatie"/>
  </office:meta>
</office:document-meta>
</file>