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hiemweg 20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weg 20, 9161 CZ: verplaatsen van twee waterbronnen 16-01-2023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4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Oosterhiemweg 20 in Hollu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54</meta:user-defined>
    <meta:user-defined meta:name="OVERHEIDop.GmbID/DC.identifier">gmb-2023-24454</meta:user-defined>
    <meta:user-defined meta:name="OVERHEIDop.versieInformatie"/>
  </office:meta>
</office:document-meta>
</file>