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intrekking omgevingsvergunning ontwerp aan Noordstraat 80 te Wilbert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maken bekend dat zij in het kader van de Wet algemene bepalingen omgevingsrecht voornemens zijn de revisievergunning van 1 mei 2013 geheel in te trekken. </text:p>
            <text:p text:style-name="common-al">Voor:  Het houden van rundvee, vleesvarkens en schapen</text:p>
            <text:p text:style-name="common-al">Locatie: Noordstraat 80, 5455 RA, Wilbertoord</text:p>
            <text:p text:style-name="common-al">De ontwerpbeschikking ligt met ingang van 6 juni 2023 gedurende zes weken ter inzage. U kunt de ontwerpbeschikking inzien bij de publieksbalie van de gemeente. Wij verzoeken u hiervoor een afspraak te maken, zodat wij u beter van dienst kunnen zijn. </text:p>
            <text:p text:style-name="common-al">Tijdens de periode van ter inzage legging kunnen zienswijzen worden ingebracht. Deze moeten worden gericht aan ons college en worden verzonden aan de ODBN, Victorialaan 1, Toren D, 5213 JG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44533</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533</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533</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dc:language>nl</dc:language>
    <meta:user-defined meta:name="OVERHEIDop.locatietype/OVERHEIDop.gebiedsmarkering">Adres</meta:user-defined>
    <meta:user-defined meta:name="DC.title">Uitgebreide procedure intrekking omgevingsvergunning ontwerp aan Noordstraat 80 te Wilbertoord</meta:user-defined>
    <meta:user-defined meta:name="DCTERMS.W3CDTF/DCTERMS.available">2023-06-06</meta:user-defined>
    <meta:user-defined meta:name="DCTERMS.W3CDTF/OVERHEIDop.jaargang">2023</meta:user-defined>
    <meta:user-defined meta:name="OVERHEIDop.publicationIssue">244533</meta:user-defined>
    <meta:user-defined meta:name="OVERHEIDop.GmbID/DC.identifier">gmb-2023-244533</meta:user-defined>
    <meta:user-defined meta:name="OVERHEIDop.versieInformatie"/>
  </office:meta>
</office:document-meta>
</file>