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aanvraag voor het verbouwen van de woning op het perceel Oude Hogeweg 20 en 22, 8085PA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omgevingsvergunning ontvangen voor het verbouwen van de woning op het perceel Oude Hogeweg 20 en 22, 8085PA Doornspijk</text:p>
            <text:p text:style-name="common-al">
            <text:span text:style-name="nadrukvet">Waarom publiceert de gemeente dit bericht?</text:span>
          </text:p>
            <text:p text:style-name="common-al">Met dit bericht laat de gemeente u weten dat er misschien iets verandert in uw omgeving. Er is voor een project op bovengenoemd adres een omgevingsvergunning aangevraagd.</text:p>
            <text:p text:style-name="common-al">Een omgevingsvergunning wordt bij de gemeente aangevraagd om toestemming te krijgen om iets te bouwen, verbouwen, slopen, kappen of aan te leggen of iets in afwijking van het bestemmingsplan te mogen gebruiken. Omdat de aanvrager niet of niet op tijd alle benodigde gegevens bij de gemeente heeft ingediend, heeft de gemeente besloten de aanvraag buiten behandeling te stellen.</text:p>
            <text:p text:style-name="common-al">
            <text:span text:style-name="nadrukvet">Bent u het niet eens met de buiten behandeling stelling van de aanvraag?</text:span>
          </text:p>
            <text:p text:style-name="last-al">U kunt de gemeente tot zes weken na de datum van publicatie laten weten dat u het niet eens bent met de buiten behandeling stelling van de aanvraag. Dit heet bezwaar maken. U kunt bezwaar maken als de aanvraag tegen uw belangen ingaat. In deze periode kunt u ook de documenten met informatie over de aanvraa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4532</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532</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532</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luit op locatie Oude Hogeweg 20 en 22, 8085PA Doornspijk</meta:user-defined>
    <dc:language>nl</dc:language>
    <meta:user-defined meta:name="OVERHEIDop.locatietype/OVERHEIDop.gebiedsmarkering">Punt</meta:user-defined>
    <meta:user-defined meta:name="DC.title">Besluit buiten behandelingstelling aanvraag voor het verbouwen van de woning op het perceel Oude Hogeweg 20 en 22, 8085PA Doornspijk</meta:user-defined>
    <meta:user-defined meta:name="OVERHEIDop.datumEindeReactietermijn">2023-07-17</meta:user-defined>
    <meta:user-defined meta:name="OVERHEIDop.terinzageleggingBG">https://jeleefomgeving.nl/inzien/001831124/85d136f9-011b-11ee-8159-005056011332</meta:user-defined>
    <meta:user-defined meta:name="DCTERMS.W3CDTF/DCTERMS.available">2023-06-06</meta:user-defined>
    <meta:user-defined meta:name="DCTERMS.W3CDTF/OVERHEIDop.jaargang">2023</meta:user-defined>
    <meta:user-defined meta:name="OVERHEIDop.publicationIssue">244532</meta:user-defined>
    <meta:user-defined meta:name="OVERHEIDop.GmbID/DC.identifier">gmb-2023-244532</meta:user-defined>
    <meta:user-defined meta:name="OVERHEIDop.versieInformatie"/>
  </office:meta>
</office:document-meta>
</file>