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enweg 16, 6211AA Maastricht. Kennisgeving nieuwe aanvraag omgevingsvergunning, het vervangen van de sluisdeuren van Sluis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10</text:p>
            <text:p text:style-name="common-al">
            <text:span text:style-name="nadrukvet">Biesenweg 16, 6211AA Maastricht</text:span>
          </text:p>
            <text:p text:style-name="common-al">
            <text:span text:style-name="nadrukvet">het vervangen van de sluisdeuren van Sluis 20</text:span>
          </text:p>
            <text:p text:style-name="common-al"/>
            <text:p text:style-name="common-al">
            <text:span text:style-name="nadrukvet">Datum ontvangst aanvraag:</text:span> 31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453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3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3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iesenweg 16, 6211AA Maastricht. Kennisgeving nieuwe aanvraag omgevingsvergunning, het vervangen van de sluisdeuren van Sluis 20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531</meta:user-defined>
    <meta:user-defined meta:name="OVERHEIDop.GmbID/DC.identifier">gmb-2023-244531</meta:user-defined>
    <meta:user-defined meta:name="OVERHEIDop.versieInformatie"/>
  </office:meta>
</office:document-meta>
</file>