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rtstraat 46, 3905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rtstraat 46, 3905 BE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1-2023  aangevraagd voor het realiseren van een nokverhoging en plaatsen van 2 dakkapellen voor de locatie Gortstraat 46, 3905 BE Veenendaal en is geregistreerd onder het nummer CLZ-000099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5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51</meta:user-defined>
    <dc:language>nl</dc:language>
    <meta:user-defined meta:name="OVERHEIDop.locatietype/OVERHEIDop.gebiedsmarkering">Punt</meta:user-defined>
    <meta:user-defined meta:name="DC.title">Publicatie aanvraag omgevingsvergunning Gortstraat 46, 3905 BE Veenendaal te Veenendaa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53</meta:user-defined>
    <meta:user-defined meta:name="OVERHEIDop.GmbID/DC.identifier">gmb-2023-24453</meta:user-defined>
    <meta:user-defined meta:name="OVERHEIDop.versieInformatie"/>
  </office:meta>
</office:document-meta>
</file>