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ouw met dakterras en plaatsen van een nokverhoging op het perceel Schiestraat 90, 3812 K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uitbouw met dakterras en plaatsen van een nokverhoging op het perceel Schiestraat 90, 3812 KK Amersfoort</text:span>
          </text:p>
            <text:p text:style-name="common-al">De Gemeente Amersfoort heeft op 03-05-202302-06-2023 een omgevingsvergunning verleend voor het realiseren van een uitbouw met dakterras en plaatsen van een nokverhoging op het perceel Schiestraat 90, 3812 KK Amersfoort, met kenmerk CLZ-0000206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5-202302-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451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1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1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061</meta:user-defined>
    <dc:language>nl</dc:language>
    <meta:user-defined meta:name="OVERHEIDop.locatietype/OVERHEIDop.gebiedsmarkering">Punt</meta:user-defined>
    <meta:user-defined meta:name="DC.title">Verleende omgevingsvergunning voor het realiseren van een uitbouw met dakterras en plaatsen van een nokverhoging op het perceel Schiestraat 90, 3812 KK Amersfoort</meta:user-defined>
    <meta:user-defined meta:name="DCTERMS.W3CDTF/DCTERMS.available">2023-06-06</meta:user-defined>
    <meta:user-defined meta:name="DCTERMS.W3CDTF/OVERHEIDop.jaargang">2023</meta:user-defined>
    <meta:user-defined meta:name="OVERHEIDop.publicationIssue">244514</meta:user-defined>
    <meta:user-defined meta:name="OVERHEIDop.GmbID/DC.identifier">gmb-2023-244514</meta:user-defined>
    <meta:user-defined meta:name="OVERHEIDop.versieInformatie"/>
  </office:meta>
</office:document-meta>
</file>