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Irenestraat 10 te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 </text:p>
            <text:p text:style-name="common-al">Voor: Het oprichten van een onbemand tankstation</text:p>
            <text:p text:style-name="common-al">Locatie: Irenestraat 10, 5825 CB Overloon</text:p>
            <text:p text:style-name="common-al">De aanvraag, de beschikking en de bijbehorende stukken liggen met ingang van 6 juni 2023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7">
              <text:list-item text:style-override="id1-3-2-1-1-7-1">
                <text:number/>
                <text:list text:style-name="id1-3-2-1-1-7-1-2">
                  <text:list-item text:style-override="id1-3-2-1-1-7-1-2-1">
                    <text:number>•</text:number>
                    <text:p text:style-name="al">Degenen die zienswijzen hebben ingebracht tegen de ontwerpbeschikking;</text:p>
                  </text:list-item>
                  <text:list-item text:style-override="id1-3-2-1-1-7-1-2-2">
                    <text:number>•</text:number>
                    <text:p text:style-name="al"> De adviseurs die gebruik hebben gemaakt van de mogelijkheid advies uit te brengen over de ontwerpbeschikking; Belanghebbenden aan wie redelijkerwijs niet kan worden verweten geen zienswijzen te hebben ingebracht tegen de ontwerpbeschikking. </text:p>
                  </text:list-item>
                  <text:list-item text:style-override="id1-3-2-1-1-7-1-2-3">
                    <text:number>•</text:number>
                    <text:p text:style-name="al"> Belanghebbenden aan wie redelijkerwijs niet kan worden verweten geen zienswijzen te hebben ingebracht tegen de ontwerpbeschikking. </text:p>
                  </text:list-item>
                </text:list>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5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definitief aan Irenestraat 10 te Overloon</meta:user-defined>
    <meta:user-defined meta:name="DCTERMS.W3CDTF/DCTERMS.available">2023-06-06</meta:user-defined>
    <meta:user-defined meta:name="DCTERMS.W3CDTF/OVERHEIDop.jaargang">2023</meta:user-defined>
    <meta:user-defined meta:name="OVERHEIDop.publicationIssue">244513</meta:user-defined>
    <meta:user-defined meta:name="OVERHEIDop.GmbID/DC.identifier">gmb-2023-244513</meta:user-defined>
    <meta:user-defined meta:name="OVERHEIDop.versieInformatie"/>
  </office:meta>
</office:document-meta>
</file>