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oprichten van een bedrijf aan De Harpen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het oprichten van een bedrijf (Wabo-verg. (uitgebreid)), De Harpen (GDM00 N 1234), in Geldermalsen (24-05-2023) , ODR2216342, Zienswijze vanaf 06-06-2023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Bent u het niet eens met de ontwerpbeslissing?</text:p>
            <text:p text:style-name="common-al">
            <text:span text:style-name="nadrukvet">Bent u het niet eens met onze ontwerpbeslissing? </text:span>
          </text:p>
            <text:p text:style-name="common-al">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7">
              <text:list-item text:style-override="id1-3-2-1-1-7-1">
                <text:number>-</text:number>
                <text:p text:style-name="al"> Wilt u uw zienswijze schriftelijk geven?</text:p>
              </text:list-item>
            </text:list>
            <text:p text:style-name="common-al">Stuur uw brief dan naar:</text:p>
            <text:p text:style-name="common-al">Gemeente West Betuwe</text:p>
            <text:p text:style-name="common-al">Postbus 112, 4190 CC Geldermalsen </text:p>
            <text:list text:style-name="id1-3-2-1-1-11">
              <text:list-item text:style-override="id1-3-2-1-1-11-1">
                <text:number>-</text:number>
                <text:p text:style-name="al"> 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50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0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0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34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Ontwerpbesluit voor het oprichten van een bedrijf aan De Harpen te Geldermalsen</meta:user-defined>
    <meta:user-defined meta:name="OVERHEIDop.datumEindeReactietermijn">2023-07-18</meta:user-defined>
    <meta:user-defined meta:name="OVERHEIDop.TilID/OVERHEIDop.terinzageleggingOP">til-2023-6509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508</meta:user-defined>
    <meta:user-defined meta:name="OVERHEIDop.GmbID/DC.identifier">gmb-2023-244508</meta:user-defined>
    <meta:user-defined meta:name="OVERHEIDop.versieInformatie"/>
  </office:meta>
</office:document-meta>
</file>