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Heeten in Heeten op 8 juni t/m 11 juni</text:span>
          </text:p>
            <text:p text:style-name="common-al">Locatie: Dorpsplein Heeten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, loterijvergunning (art. 1 Wet op de Kansspelen)</text:p>
            <text:p text:style-name="common-al">Zaaknummer: 22154-2023</text:p>
            <text:p text:style-name="common-al">Datum verzending: 30 mei 2023</text:p>
            <text:p text:style-name="common-al">
            <text:span text:style-name="nadrukvet">Feestweekend Lierderholthuis van 29 juni t/m 2 juli</text:span>
          </text:p>
            <text:p text:style-name="common-al">Locatie: feestterrein Lierderholthuisweg 49a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, loterijvergunning (art. 3 Wet op de Kansspelen)</text:p>
            <text:p text:style-name="common-al">Zaaknummer: 24070-2023</text:p>
            <text:p text:style-name="common-al">Datum verzending: 1 jun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450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0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gunningplichtige evenementen op grond van artikel 2.25 van de APV (Algemene Plaatselijke Verordening);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506</meta:user-defined>
    <meta:user-defined meta:name="OVERHEIDop.GmbID/DC.identifier">gmb-2023-244506</meta:user-defined>
    <meta:user-defined meta:name="OVERHEIDop.versieInformatie"/>
  </office:meta>
</office:document-meta>
</file>