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politie als toezichthouder Apv</text:p>
      <text:section text:name="zakelijke-mededeling_id1-3-2" text:style-name="zakelijke-mededeling">
        <text:section text:name="zakelijke-mededeling-tekst_id1-3-2-1" text:style-name="zakelijke-mededeling-tekst">
          <text:section text:name="tekst_id1-3-2-1-1" text:style-name="tekst">
            <text:p text:style-name="common-al">Besluit van het college van burgemeester en wethouders van de gemeente Den Helder en de burgemeester van de gemeente Den Helder, houdende aanwijzing Politie als toezichthouder Algemene plaatselijke verordening Den Helder 2021</text:p>
            <text:p text:style-name="common-al">Het college van burgemeester en wethouders en de burgemeester van de gemeente Den Helder, elk voor zover het zijn bevoegdheid betreft;</text:p>
            <text:p text:style-name="common-al">gelet op artikel 5:11 van de Algemene wet bestuursrecht en 6:2 van de Algemene plaatselijke verordening Den Helder 2021 (Apv);</text:p>
            <text:p text:style-name="common-al">overwegende dat:</text:p>
            <text:p text:style-name="common-al"/>
            <text:list text:style-name="id1-3-2-1-1-6">
              <text:list-item text:style-override="id1-3-2-1-1-6-1">
                <text:number>1.</text:number>
                <text:p text:style-name="al">de noodzaak bestaat om goed toezicht te houden op de naleving van de bepalingen zoals gesteld in de Apv;</text:p>
              </text:list-item>
              <text:list-item text:style-override="id1-3-2-1-1-6-2">
                <text:number>2.</text:number>
                <text:p text:style-name="al">het voor de uitoefening van toezicht door de politie noodzakelijk is dat alle politieambtenaren van de Nationale politie over deze bevoegdheden beschikken;</text:p>
              </text:list-item>
              <text:list-item text:style-override="id1-3-2-1-1-6-3">
                <text:number>3.</text:number>
                <text:p text:style-name="al">in de huidige Apv wordt nog de oude benaming van het politiekorps genoemd;</text:p>
              </text:list-item>
              <text:list-item text:style-override="id1-3-2-1-1-6-4">
                <text:number>4.</text:number>
                <text:p text:style-name="al">niet het oude politiekorps Noord-Holland Noord, maar ambtenaren van politie, bedoeld in artikel 141, onder b, van het Wetboek van Strafvordering, zijn belast met het toezicht op de naleving van de bij of krachtens de in de Apv gegeven voorschriften;</text:p>
              </text:list-item>
              <text:list-item text:style-override="id1-3-2-1-1-6-5">
                <text:number>5.</text:number>
                <text:p text:style-name="al">het college van burgemeester en wethouders en de burgemeester op grond van de Apv de bevoegdheid hebben toezichthouders aan te wijzen die zijn belast met het toezicht op de naleving van de Apv;</text:p>
              </text:list-item>
              <text:list-item text:style-override="id1-3-2-1-1-6-6">
                <text:number>6.</text:number>
                <text:p text:style-name="al">met dit aanwijzingsbesluit de burgermeester en het college uitvoering geven aan deze bevoegdheid;</text:p>
              </text:list-item>
            </text:list>
            <text:p text:style-name="common-al">besluiten:</text:p>
            <text:p text:style-name="common-al">de volgende aanwijzing vast te stellen.</text:p>
            <text:p text:style-name="common-al">(Aanwijzingsbesluit politie als toezichthouder Apv)</text:p>
            <text:p text:style-name="common-al">Hoofdstuk 1 Aanwijzing</text:p>
            <text:p text:style-name="common-al">Artikel 1 Aanwijzing</text:p>
            <text:p text:style-name="common-al">De opsporingsambtenaren van de Nationale politie als bedoeld in artikel 141, onder b van het Wetboek van Strafvordering aan te wijzen als toezichthouders en zodanig te belasten met het toezicht op de naleving van de bepalingen van de Apv.</text:p>
            <text:p text:style-name="common-al">Hoofdstuk 2 Slotbepalingen</text:p>
            <text:p text:style-name="common-al">Artikel 2 Inwerkingtreding</text:p>
            <text:p text:style-name="common-al">Aanwijzingsbesluit politie als toezichthouder Apv treedt in werking op de derde dag na die waarop zij bekend is gemaakt. </text:p>
            <text:p text:style-name="common-al">Artikel 3 Citeertitel</text:p>
            <text:p text:style-name="common-al">De aanwijzing wordt aangehaald als “Aanwijzingsbesluit politie als toezichthouder Apv”.</text:p>
            <text:p text:style-name="common-al">Aldus besloten in de collegevergadering van 30 mei 2023 .</text:p>
            <text:p text:style-name="common-al">J.A. (Jan) de Boer MSc</text:p>
            <text:p text:style-name="common-al">burgemeester</text:p>
            <text:p text:style-name="common-al">M.J. (Marc) Pothast</text:p>
            <text:p text:style-name="last-al">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450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0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0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politie als toezichthouder Apv</meta:user-defined>
    <meta:user-defined meta:name="DCTERMS.W3CDTF/DCTERMS.available">2023-06-06</meta:user-defined>
    <meta:user-defined meta:name="DCTERMS.W3CDTF/OVERHEIDop.jaargang">2023</meta:user-defined>
    <meta:user-defined meta:name="OVERHEIDop.publicationIssue">244505</meta:user-defined>
    <meta:user-defined meta:name="OVERHEIDop.GmbID/DC.identifier">gmb-2023-244505</meta:user-defined>
    <meta:user-defined meta:name="OVERHEIDop.versieInformatie"/>
  </office:meta>
</office:document-meta>
</file>