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tussen 65 en 65a (OMR02 D 1477)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tussen 65 en 65a (OMR02 D 1477), Ommeren, het aanleggen van een dam met duiker. Beslistermijn verlengd tot 07-07-2023 , ODR230419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4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23041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eslistermijn verlengd, Ommerenveldseweg tussen 65 en 65a (OMR02 D 1477) in Ommer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97</meta:user-defined>
    <meta:user-defined meta:name="OVERHEIDop.GmbID/DC.identifier">gmb-2023-244497</meta:user-defined>
    <meta:user-defined meta:name="OVERHEIDop.versieInformatie"/>
  </office:meta>
</office:document-meta>
</file>