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Slotendreef grasveld nabij nr.38 t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regulier, van Slotendreef grasveld nabij nr.38 te RUCPHEN</text:span>
          </text:p>
            <text:p text:style-name="common-al">Kenmerk: OV20230069</text:p>
            <text:p text:style-name="common-al">Locatie: van Slotendreef grasveld nabij nr.38 te RUCPHEN</text:p>
            <text:p text:style-name="common-al">Projectomschrijving: het plaatsen van een ketenpark en opslag bouwmaterialen</text:p>
            <text:p text:style-name="common-al">Activiteit: opslag roerende zaken</text:p>
            <text:p text:style-name="common-al">Beschikking verstuurd: d.d. 2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44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van Slotendreef grasveld nabij nr.38 te RUCPHEN</meta:user-defined>
    <meta:user-defined meta:name="DCTERMS.W3CDTF/DCTERMS.available">2023-06-07</meta:user-defined>
    <meta:user-defined meta:name="DCTERMS.W3CDTF/OVERHEIDop.jaargang">2023</meta:user-defined>
    <meta:user-defined meta:name="OVERHEIDop.publicationIssue">244492</meta:user-defined>
    <meta:user-defined meta:name="OVERHEIDop.GmbID/DC.identifier">gmb-2023-244492</meta:user-defined>
    <meta:user-defined meta:name="OVERHEIDop.versieInformatie"/>
  </office:meta>
</office:document-meta>
</file>