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gen (op grond van artikel 2.25 van de APV 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0's Party en Oktoberfest in Heino op 7 &amp; 8 oktober 2023.</text:span>
          </text:p>
            <text:p text:style-name="common-al">Locatie: weiland Statenweg Heino</text:p>
            <text:p text:style-name="common-al">Zaaknummer 29391-2023</text:p>
            <text:p text:style-name="common-al">datum ontvangen : 23 mei 2023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449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aanvragen (op grond van artikel 2.25 van de APV ):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490</meta:user-defined>
    <meta:user-defined meta:name="OVERHEIDop.GmbID/DC.identifier">gmb-2023-244490</meta:user-defined>
    <meta:user-defined meta:name="OVERHEIDop.versieInformatie"/>
  </office:meta>
</office:document-meta>
</file>