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 en horecaverordening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21 november 2022;</text:p>
            <text:p text:style-name="al">gelet op de bepalingen van artikel 4 van de Alcoholwet en artikel 149 van de Gemeentewet;</text:p>
            <text:p text:style-name="al">besluit vast te stellen: </text:p>
            <text:p text:style-name="al">Alcohol- en horeca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Begrips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uit artikel 1 van de Alcoholwet zijn op deze verordening van toepassing.</text:p>
            <text:p text:style-name="al"/>
            <text:p text:style-name="al">Hoofdstuk 2 Bepalingen paracommercie</text:p>
            <text:p text:style-name="al"/>
          </text:section>
          <text:section text:name="artikel_id1-3-2-2-3" text:style-name="artikel">
            <text:p text:style-name="artikel_kop_titel"><text:span text:style-name="artikel_kop_label">Artikel</text:span> <text:span text:style-name="artikel_kop_nr">2</text:span> Schenktijden</text:p>
            <text:p text:style-name="al">Voor het schenken van alcohol door paracommerciële rechtspersonen binnen het grondgebied van de gemeente dat op 31 december 2019 behoorde tot het grondgebied van onderstaande gemeenten gelden de volgende regels:</text:p>
            <text:p text:style-name="al"/>
          </text:section>
          <text:section text:name="artikel_id1-3-2-2-4" text:style-name="artikel">
            <text:p text:style-name="artikel_kop_titel"><text:span text:style-name="artikel_kop_label"/> <text:span text:style-name="artikel_kop_nr">2.1.</text:span> Appingedam:</text:p>
            <text:list text:style-name="id1-3-2-2-4-2">
              <text:list-item text:style-override="id1-3-2-2-4-2-1">
                <text:number>1.</text:number>
                <text:p text:style-name="al">Buiten onderstaande tijden is het voor paracommerciële rechtspersonen van sportieve aard verboden om alcohol te schenken.</text:p>
                <text:list text:style-name="id1-3-2-2-4-2-1-3">
                  <text:list-item text:style-override="id1-3-2-2-4-2-1-3-1">
                    <text:number>a.</text:number>
                    <text:p text:style-name="al">Maandag tot en met vrijdag van 18:00 tot twee uur na afloop van de hoofdactiviteit met een maximale eindtijd van 24:00 uur.</text:p>
                  </text:list-item>
                  <text:list-item text:style-override="id1-3-2-2-4-2-1-3-2">
                    <text:number>b.</text:number>
                    <text:p text:style-name="al">Zaterdag van 13:00 uur tot twee uur na afloop van de hoofdactiviteit met een maximale eindtijd van 24:00 uur.</text:p>
                  </text:list-item>
                  <text:list-item text:style-override="id1-3-2-2-4-2-1-3-3">
                    <text:number>c.</text:number>
                    <text:p text:style-name="al">Zondag van 12:00 uur tot twee uur na afloop van de hoofdactiviteit met een maximale eindtijd van 24:00 uur.</text:p>
                  </text:list-item>
                </text:list>
              </text:list-item>
              <text:list-item text:style-override="id1-3-2-2-4-2-2">
                <text:number>2.</text:number>
                <text:p text:style-name="al">Buiten onderstaande tijden is het voor paracommerciële rechtspersonen welke zich voornamelijk richten op het organiseren van activiteiten waarbij het faciliteren van sociale interactie een voorname rol speelt en bij overige paracommerciële rechtspersonen verboden om alcohol te schenken:</text:p>
                <text:list text:style-name="id1-3-2-2-4-2-2-3">
                  <text:list-item text:style-override="id1-3-2-2-4-2-2-3-1">
                    <text:number>a.</text:number>
                    <text:p text:style-name="al">Maandag tot en met vrijdag van 14:00 tot één uur na afloop van de hoofdactiviteit met een maximale eindtijd van 24:00 uur.</text:p>
                  </text:list-item>
                  <text:list-item text:style-override="id1-3-2-2-4-2-2-3-2">
                    <text:number>b.</text:number>
                    <text:p text:style-name="al">Zaterdag en zondag van 12:00 uur tot één uur na afloop van de hoofdactiviteit met een maximale eindtijd van 24.00 uur.</text:p>
                  </text:list-item>
                </text:list>
              </text:list-item>
              <text:list-item text:style-override="id1-3-2-2-4-2-3">
                <text:number>3.</text:number>
                <text:p text:style-name="al">Onverminderd het bepaalde in lid 2, is het verboden om alcoholische dranken te schenken in paracommerciële rechtspersonen wanneer de hoofdactiviteit van deze inrichting gericht is, of mede gericht is, op personen onder de 18 jaar.</text:p>
              </text:list-item>
              <text:list-item text:style-override="id1-3-2-2-4-2-4">
                <text:number>4.</text:number>
                <text:p text:style-name="al">De burgemeester kan in bijzondere omstandigheden, in relatie tot de activiteiten van die rechtspersoon, ontheffing verlenen van het bepaalde in de leden 1 en 2.</text:p>
              </text:list-item>
            </text:list>
            <text:p text:style-name="al"/>
          </text:section>
          <text:section text:name="artikel_id1-3-2-2-5" text:style-name="artikel">
            <text:p text:style-name="artikel_kop_titel"><text:span text:style-name="artikel_kop_label"/> <text:span text:style-name="artikel_kop_nr">2.2.</text:span> Delfzijl:</text:p>
            <text:list text:style-name="id1-3-2-2-5-2">
              <text:list-item text:style-override="id1-3-2-2-5-2-1">
                <text:number>1.</text:number>
                <text:p text:style-name="al">Buiten onderstaande tijden is het voor paracommerciële rechtspersonen met een sportieve aard verboden om alcohol te schenken.</text:p>
                <text:list text:style-name="id1-3-2-2-5-2-1-3">
                  <text:list-item text:style-override="id1-3-2-2-5-2-1-3-1">
                    <text:number>a.</text:number>
                    <text:p text:style-name="al">Maandag tot en met vrijdag van 18:00 tot twee uur na afloop van de hoofdactiviteit met een maximale eindtijd van 23:00 uur.</text:p>
                  </text:list-item>
                  <text:list-item text:style-override="id1-3-2-2-5-2-1-3-2">
                    <text:number>b.</text:number>
                    <text:p text:style-name="al">Zaterdag van 14:00 tot twee uur na afloop van de hoofdactiviteit met een maximale eindtijd van 24:00 uur.</text:p>
                  </text:list-item>
                  <text:list-item text:style-override="id1-3-2-2-5-2-1-3-3">
                    <text:number>c.</text:number>
                    <text:p text:style-name="al">Zondag van 12:00 uur tot twee uur na afloop van de hoofdactiviteit met een maximale eindtijd van 24:00 uur.</text:p>
                  </text:list-item>
                </text:list>
              </text:list-item>
              <text:list-item text:style-override="id1-3-2-2-5-2-2">
                <text:number>2.</text:number>
                <text:p text:style-name="al">Buiten onderstaande tijden is het voor paracommerciële rechtspersonen welke zich voornamelijk richten op het organiseren van activiteiten waarbij het faciliteren van sociale interactie een voorname rol speelt en bij overige paracommerciële rechtspersonen verboden om alcohol te schenken:</text:p>
                <text:list text:style-name="id1-3-2-2-5-2-2-3">
                  <text:list-item text:style-override="id1-3-2-2-5-2-2-3-1">
                    <text:number>a.</text:number>
                    <text:p text:style-name="al">Zondag tot en met donderdag van 14:00 tot één uur na afloop van de hoofdactiviteit met een maximale eindtijd van 24:00 uur.</text:p>
                  </text:list-item>
                  <text:list-item text:style-override="id1-3-2-2-5-2-2-3-2">
                    <text:number>b.</text:number>
                    <text:p text:style-name="al">Vrijdag en zaterdag van 12:00 uur tot één uur na afloop van de hoofdactiviteit met een maximale eindtijd van 01:00 uur (volgende ochtend).</text:p>
                  </text:list-item>
                </text:list>
              </text:list-item>
              <text:list-item text:style-override="id1-3-2-2-5-2-3">
                <text:number>3.</text:number>
                <text:p text:style-name="al">Onverminderd het bepaalde in de lid 2, is het verboden om alcoholische dranken te schenken in paracommerciële rechtspersonen wanneer de hoofdactiviteit van deze inrichting gericht is op personen onder de 18 jaar.</text:p>
              </text:list-item>
              <text:list-item text:style-override="id1-3-2-2-5-2-4">
                <text:number>4.</text:number>
                <text:p text:style-name="al">De burgemeester kan in bijzondere omstandigheden, in relatie tot de activiteiten van die rechtspersoon, ontheffing verlenen van het bepaalde in leden 1 en 2.</text:p>
              </text:list-item>
            </text:list>
            <text:p text:style-name="al"/>
          </text:section>
          <text:section text:name="artikel_id1-3-2-2-6" text:style-name="artikel">
            <text:p text:style-name="artikel_kop_titel"><text:span text:style-name="artikel_kop_label"/> <text:span text:style-name="artikel_kop_nr">2.3</text:span> Loppersum:</text:p>
            <text:list text:style-name="id1-3-2-2-6-2">
              <text:list-item text:style-override="id1-3-2-2-6-2-1">
                <text:number>1.</text:number>
                <text:p text:style-name="al">Buiten onderstaande tijden is het voor paracommerciële rechtspersonen met een sportieve aard verboden om alcohol te schenken:</text:p>
                <text:list text:style-name="id1-3-2-2-6-2-1-3">
                  <text:list-item text:style-override="id1-3-2-2-6-2-1-3-1">
                    <text:number>a.</text:number>
                    <text:p text:style-name="al">Maandag tot en met vrijdag van 18.00 tot twee uur na afloop van de hoofdactiviteit van de sportvereniging (zijnde de activiteit die past binnen de sportieve doelstelling van de paracommerciële rechtspersoon) met een maximale eindtijd van 24.00 uur.</text:p>
                  </text:list-item>
                  <text:list-item text:style-override="id1-3-2-2-6-2-1-3-2">
                    <text:number>b.</text:number>
                    <text:p text:style-name="al">Zaterdag en zondag van 13.00 uur tot twee uur na afloop van de hoofdactiviteit van de sportvereniging (zijnde de activiteit die past binnen de sportieve doelstelling van de paracommerciële rechtspersoon) met een maximale eindtijd van 24.00 uur.</text:p>
                  </text:list-item>
                </text:list>
              </text:list-item>
              <text:list-item text:style-override="id1-3-2-2-6-2-2">
                <text:number>2.</text:number>
                <text:p text:style-name="al">Buiten onderstaande tijden is het voor paracommerciële rechtspersonen welke zich voornamelijk richten op het organiseren van activiteiten waarbij het faciliteren van sociale interactie een voorname rol speelt en bij overige paracommerciële rechtspersonen verboden om alcohol te schenken:</text:p>
                <text:list text:style-name="id1-3-2-2-6-2-2-3">
                  <text:list-item text:style-override="id1-3-2-2-6-2-2-3-1">
                    <text:number>a.</text:number>
                    <text:p text:style-name="al">Zondag tot en met donderdag van 11.00 tot één uur na afloop van de hoofdactiviteit van de rechtspersoon met een maximale eindtijd van 24.00 uur.</text:p>
                  </text:list-item>
                  <text:list-item text:style-override="id1-3-2-2-6-2-2-3-2">
                    <text:number>b.</text:number>
                    <text:p text:style-name="al">Vrijdag en zaterdag van 11.00 uur tot één uur na afloop van de hoofdactiviteit van de rechtspersoon met een maximale eindtijd van 01.00 uur.</text:p>
                  </text:list-item>
                </text:list>
              </text:list-item>
              <text:list-item text:style-override="id1-3-2-2-6-2-3">
                <text:number>3.</text:number>
                <text:p text:style-name="al">Onverminderd het bepaalde in lid 2, is het verboden om alcoholische dranken te schenken in gebouwen van paracommerciële rechtspersonen wanneer de hoofdactiviteit van deze inrichting gericht is op personen onder de 18 jaar.</text:p>
              </text:list-item>
              <text:list-item text:style-override="id1-3-2-2-6-2-4">
                <text:number>4.</text:number>
                <text:p text:style-name="al">De burgemeester kan in bijzondere omstandigheden, in relatie tot de activiteiten van die rechtspersoon, ontheffing verlenen van het bepaalde in leden 1 en 2.</text:p>
              </text:list-item>
            </text:list>
            <text:p text:style-name="al"/>
          </text:section>
          <text:section text:name="artikel_id1-3-2-2-7" text:style-name="artikel">
            <text:p text:style-name="artikel_kop_titel"><text:span text:style-name="artikel_kop_label">Artikel</text:span> <text:span text:style-name="artikel_kop_nr">3</text:span> Verbod sterke drank</text:p>
            <text:list text:style-name="id1-3-2-2-7-2">
              <text:list-item text:style-override="id1-3-2-2-7-2-1">
                <text:number>1.</text:number>
                <text:p text:style-name="al">Het is verboden bedrijfsmatig of anders dan om niet sterke drank te verstrekken in inrichtingen van de volgende aard:</text:p>
                <text:list text:style-name="id1-3-2-2-7-2-1-3">
                  <text:list-item text:style-override="id1-3-2-2-7-2-1-3-1">
                    <text:number>a.</text:number>
                    <text:p text:style-name="al">een paracommercieel rechtspersoon dat zich voornamelijk richt op het organiseren van activiteiten van sportieve aard;</text:p>
                  </text:list-item>
                  <text:list-item text:style-override="id1-3-2-2-7-2-1-3-2">
                    <text:number>b.</text:number>
                    <text:p text:style-name="al">een paracommercieel rechtspersoon dat zich voornamelijk richt op het organiseren van activiteiten van educatieve aard;</text:p>
                  </text:list-item>
                  <text:list-item text:style-override="id1-3-2-2-7-2-1-3-3">
                    <text:number>c.</text:number>
                    <text:p text:style-name="al">een paracommercieel rechtspersoon dat zich voornamelijk richt op het organiseren van activiteiten voor de jeugd of dat voornamelijk wordt bezocht door de jeugd.</text:p>
                  </text:list-item>
                </text:list>
              </text:list-item>
              <text:list-item text:style-override="id1-3-2-2-7-2-2">
                <text:number>2.</text:number>
                <text:p text:style-name="al">De burgemeester kan in bijzondere omstandigheden, in relatie tot de activiteiten van die rechtspersoon, ontheffing verlenen van het in het eerste lid genoemde verbod.</text:p>
              </text:list-item>
              <text:list-item text:style-override="id1-3-2-2-7-2-3">
                <text:number>3.</text:number>
                <text:p text:style-name="al">De burgemeester kan in het bela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
          </text:section>
          <text:section text:name="artikel_id1-3-2-2-8" text:style-name="artikel">
            <text:p text:style-name="artikel_kop_titel"><text:span text:style-name="artikel_kop_label">Artikel</text:span> <text:span text:style-name="artikel_kop_nr">4</text:span> Verbod bijeenkomsten van persoonlijke aard</text:p>
            <text:p text:style-name="al">Voor bijeenkomsten van persoonlijke aard door paracommerciële rechtspersonen binnen het grondgebied van de gemeente dat op 31 december 2019 behoorde tot het grondgebied van onderstaande gemeenten gelden de volgende regels:</text:p>
            <text:p text:style-name="al"/>
          </text:section>
          <text:section text:name="artikel_id1-3-2-2-9" text:style-name="artikel">
            <text:p text:style-name="artikel_kop_titel"><text:span text:style-name="artikel_kop_label"/> <text:span text:style-name="artikel_kop_nr">4.1</text:span> Appingedam:</text:p>
            <text:p text:style-name="al">1. Het is een paracommerciële rechtspersoon verboden om alcoholhoudende drank te verstrekken tijdens bijeenkomsten van persoonlijke aard.</text:p>
            <text:p text:style-name="al">2. De burgemeester kan aan buurthuizen en verenigingsgebouwen niet zijnde sport- en jeugdinstellingen ontheffing verlenen van het in het eerste lid genoemde verbod voor ten hoogste zes bijeenkomsten van persoonlijke aard per jaar.</text:p>
            <text:p text:style-name="al">3. De rechtspersoon uit lid 2 dient uiterlijk zes weken voorafgaand aan de te houden activiteit een aanvraag in bij de burgemeester.</text:p>
            <text:p text:style-name="al">4. Het is verboden om de mogelijkheid tot het houden van en deelname aan bijeenkomsten van persoonlijke aard in een paracommerciële rechtspersoon openlijk aan te prijzen of door middel van reclame onder de aandacht te brengen.</text:p>
            <text:p text:style-name="al"/>
          </text:section>
          <text:section text:name="artikel_id1-3-2-2-10" text:style-name="artikel">
            <text:p text:style-name="artikel_kop_titel"><text:span text:style-name="artikel_kop_label"/> <text:span text:style-name="artikel_kop_nr">4.2</text:span> Delfzijl:</text:p>
            <text:p text:style-name="al">1. Het is een paracommerciële rechtspersoon verboden om alcoholhoudende drank te verstrekken tijdens bijeenkomsten van persoonlijke aard.</text:p>
            <text:p text:style-name="al">2. De burgemeester kan aan buurt- en dorpshuizen ontheffing verlenen van het in het eerste lid genoemde verbod voor ten hoogste zes bijeenkomsten van persoonlijke aard per jaar.</text:p>
            <text:p text:style-name="al">3. De instelling uit lid 2 dient uiterlijk zes weken voorafgaand aan de te houden activiteit een aanvraag voor de ontheffing in bij de burgemeester.</text:p>
            <text:p text:style-name="al">4. Het is verboden om de mogelijkheid tot het houden van en deelname aan bijeenkomsten van persoonlijke aard in een paracommerciële rechtspersoon openlijk aan te prijzen of door middel van reclame onder de aandacht te brengen.</text:p>
            <text:p text:style-name="al"/>
          </text:section>
          <text:section text:name="artikel_id1-3-2-2-11" text:style-name="artikel">
            <text:p text:style-name="artikel_kop_titel"><text:span text:style-name="artikel_kop_label"/> <text:span text:style-name="artikel_kop_nr">4.3</text:span> Loppersum:</text:p>
            <text:p text:style-name="al">1. Het is buurt-, dorpshuizen en kerkelijke gebouwen toegestaan om tijdens dorpsgebonden bijeekomsten van persoonlijke aard alcoholhoudende drank te verstrekken.</text:p>
            <text:p text:style-name="al">2. Het is anders dan de in lid 1 genoemde paracommerciële rechtspersonen verboden om alcoholhoudende drank te verstrekken tijdens bijeenkomsten van persoonlijke aard, tenzij deze bijeenkomst tevens een zakelijk karakter heeft dat direct verband houdt met de hoofdactiviteiten van de paracommerciële rechtspersoon.</text:p>
            <text:p text:style-name="al">3. Het is verboden om de mogelijkheid tot het houden van en deelname aan bijeenkomsten van persoonlijke aard in een paracommerciële rechtspersoon openlijk aan te prijzen of door middel van reclame onder de aandacht te brengen.</text:p>
            <text:p text:style-name="al"/>
            <text:p text:style-name="al">Hoofdstuk 3 Bepalingen verlof alcoholvrij</text:p>
            <text:p text:style-name="al">De bepalingen opgenomen in hoofdstuk 3 gelden voor het grondgebied van de voormalige gemeenten Delfzijl en Loppersum.</text:p>
            <text:p text:style-name="al"/>
          </text:section>
          <text:section text:name="artikel_id1-3-2-2-12" text:style-name="artikel">
            <text:p text:style-name="artikel_kop_titel"><text:span text:style-name="artikel_kop_label">Artikel</text:span> <text:span text:style-name="artikel_kop_nr">5</text:span> Verbod verstrekken alcoholvrije dranken zonder verlof</text:p>
            <text:list text:style-name="id1-3-2-2-12-2">
              <text:list-item text:style-override="id1-3-2-2-12-2-1">
                <text:number>1.</text:number>
                <text:p text:style-name="al">Het is verboden zonder verlof van de burgemeester in een besloten ruimte bedrijfsmatig alcoholvrije drank voor gebruik ter plaatse te verstrekken.</text:p>
              </text:list-item>
              <text:list-item text:style-override="id1-3-2-2-12-2-2">
                <text:number>2.</text:number>
                <text:p text:style-name="al">Dit verbod geldt niet:</text:p>
                <text:list text:style-name="id1-3-2-2-12-2-2-3">
                  <text:list-item text:style-override="id1-3-2-2-12-2-2-3-1">
                    <text:number>a.</text:number>
                    <text:p text:style-name="al">indien wordt gehandeld krachtens een ingevolge de wet verleende vergunning tot het uitoefenen van een horecabedrijf.</text:p>
                  </text:list-item>
                  <text:list-item text:style-override="id1-3-2-2-12-2-2-3-2">
                    <text:number>b.</text:number>
                    <text:p text:style-name="al">Indien wordt gehandeld krachtens een ontheffing ingevolge de wet tot het verstrekken van zwak alcoholische drank bij bijzondere gelegenheden van zeer tijdelijke aard.</text:p>
                  </text:list-item>
                </text:list>
              </text:list-item>
            </text:list>
            <text:p text:style-name="al"/>
          </text:section>
          <text:section text:name="artikel_id1-3-2-2-13" text:style-name="artikel">
            <text:p text:style-name="artikel_kop_titel"><text:span text:style-name="artikel_kop_label">Artikel</text:span> <text:span text:style-name="artikel_kop_nr">6</text:span> Verlofregeling</text:p>
            <text:list text:style-name="id1-3-2-2-13-2">
              <text:list-item text:style-override="id1-3-2-2-13-2-1">
                <text:number>1.</text:number>
                <text:p text:style-name="al">Voor het verkrijgen van een verlof moet een natuurlijk persoon de leeftijd van 18 jaar hebben bereikt en voldoen aan dezelfde zedelijkheidseisen die de Alcoholwet stelt aan leidinggevenden</text:p>
              </text:list-item>
              <text:list-item text:style-override="id1-3-2-2-13-2-2">
                <text:number>2.</text:number>
                <text:p text:style-name="al">Het verlof kan onder beperkingen worden verleend en aan het verlof kunnen voorschriften worden verbonden.</text:p>
              </text:list-item>
              <text:list-item text:style-override="id1-3-2-2-13-2-3">
                <text:number>3.</text:number>
                <text:p text:style-name="al">De burgemeester kan een verlof als bedoeld in het eerste lid intrekken indien:</text:p>
                <text:list text:style-name="id1-3-2-2-13-2-3-3">
                  <text:list-item text:style-override="id1-3-2-2-13-2-3-3-1">
                    <text:number>a.</text:number>
                    <text:p text:style-name="al">niet langer wordt voldaan aan de in het eerste lid bedoelde voorschriften of beperkingen;</text:p>
                  </text:list-item>
                  <text:list-item text:style-override="id1-3-2-2-13-2-3-3-2">
                    <text:number>b.</text:number>
                    <text:p text:style-name="al">zich feiten hebben voorgedaan die de vrees wettigen dat het van kracht blijven van het verlof gevaar zou opleveren voor de openbare orde, veiligheid, zedelijkheid of volksgezondheid.</text:p>
                  </text:list-item>
                </text:list>
              </text:list-item>
            </text:list>
            <text:p text:style-name="al"/>
            <text:p text:style-name="al">Hoofdstuk 4 Overgangs- en slotbepalingen</text:p>
            <text:p text:style-name="al"/>
          </text:section>
          <text:section text:name="artikel_id1-3-2-2-14" text:style-name="artikel">
            <text:p text:style-name="artikel_kop_titel"><text:span text:style-name="artikel_kop_label">Artikel</text:span> <text:span text:style-name="artikel_kop_nr">7.</text:span> Vervallenverklaring oude regelingen</text:p>
            <text:p text:style-name="al">De volgende verordeningen worden vervallen verklaard:</text:p>
            <text:list text:style-name="id1-3-2-2-14-3">
              <text:list-item text:style-override="id1-3-2-2-14-3-1">
                <text:number>•</text:number>
                <text:p text:style-name="al">De Drank- en Horecaverordening gemeente Appingedam, zoals vastgesteld door de raad van de gemeente Appingedam op 19 december 2013.</text:p>
              </text:list-item>
              <text:list-item text:style-override="id1-3-2-2-14-3-2">
                <text:number>•</text:number>
                <text:p text:style-name="al">De Drank- en Horecaverordening Delfzijl, zoals vastgesteld door de raad van de gemeente Delfzijl op 19 december 2013. </text:p>
              </text:list-item>
              <text:list-item text:style-override="id1-3-2-2-14-3-3">
                <text:number>•</text:number>
                <text:p text:style-name="al">De Drank- en Horecaverordening Loppersum 2014, zoals vastgesteld door de raad van de gemeente Loppersum op 16 december 2013. </text:p>
              </text:list-item>
            </text:list>
            <text:p text:style-name="al"/>
          </text:section>
          <text:section text:name="artikel_id1-3-2-2-15" text:style-name="artikel">
            <text:p text:style-name="artikel_kop_titel"><text:span text:style-name="artikel_kop_label">Artikel</text:span> <text:span text:style-name="artikel_kop_nr">8.</text:span> Overgangsrecht</text:p>
            <text:p text:style-name="al">Besluiten genomen krachtens de in artikel 6 genoemde regelingen, die golden op het moment van de inwerkingtreding van deze verordening en waarvoor deze verordening overeenkomstige besluiten kent, gelden als besluiten genomen krachtens deze verordening. </text:p>
            <text:p text:style-name="al"/>
          </text:section>
          <text:section text:name="artikel_id1-3-2-2-16" text:style-name="artikel">
            <text:p text:style-name="artikel_kop_titel"><text:span text:style-name="artikel_kop_label">Artikel</text:span> <text:span text:style-name="artikel_kop_nr">9.</text:span> Inwerkingtreding en citeerartikel</text:p>
            <text:list text:style-name="id1-3-2-2-16-2">
              <text:list-item text:style-override="id1-3-2-2-16-2-1">
                <text:number>1.</text:number>
                <text:p text:style-name="al">Deze verordening treedt in werking op 1 januari 2023.</text:p>
              </text:list-item>
              <text:list-item text:style-override="id1-3-2-2-16-2-2">
                <text:number>2.</text:number>
                <text:p text:style-name="al">Deze verordening kan worden aangehaald als “Alcohol- en horecaverordening gemeente Eemsdelta 2023”.</text:p>
              </text:list-item>
            </text:list>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 </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Alcohol- en horecaverordening gemeente Eemsdelta 2023</meta:user-defined>
    <dc:language>nl</dc:language>
    <meta:user-defined meta:name="OVERHEIDop.locatietype/OVERHEIDop.gebiedsmarkering">Gemeente</meta:user-defined>
    <meta:user-defined meta:name="DC.title">Alcohol- en horecaverordening gemeente Eemsdelta 2023</meta:user-defined>
    <meta:user-defined meta:name="DCTERMS.W3CDTF/DCTERMS.available">2023-01-19</meta:user-defined>
    <meta:user-defined meta:name="DCTERMS.W3CDTF/OVERHEIDop.jaargang">2023</meta:user-defined>
    <meta:user-defined meta:name="OVERHEIDop.publicationIssue">24449</meta:user-defined>
    <meta:user-defined meta:name="OVERHEIDop.betreftRegeling">CVDR691235_1</meta:user-defined>
    <meta:user-defined meta:name="xs:date/OVERHEIDop.startdatum">2023-01-01</meta:user-defined>
    <meta:user-defined meta:name="OVERHEIDop.GmbID/DC.identifier">gmb-2023-24449</meta:user-defined>
    <meta:user-defined meta:name="OVERHEIDop.versieInformatie"/>
  </office:meta>
</office:document-meta>
</file>