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 het splitsen van één woning naar twee woningen Nieuwstraat 324, 3201 E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Verleende omgevingsvergunning </text:span>het splitsen van één woning naar twee woningen<text:span text:style-name="nadrukvet"> - </text:span></text:p>
            <text:p text:style-name="tussenkopcur">Nieuwstraat 324 Spijkenisse </text:p>
            <text:p text:style-name="common-al">
            
          </text:p>
            <text:p text:style-name="common-al">De gemeente Nissewaard heeft een omgevingsvergunning afgegeven (verleend) voor: </text:p>
            <text:p text:style-name="common-al">
            
          </text:p>
            <text:p text:style-name="common-al">het splitsen van één woning naar twee woning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Overige veranderingen aan bestaande bouwwerken</text:p>
            <text:p text:style-name="common-al">
            
          </text:p>
            <text:p text:style-name="common-al">Waar</text:p>
            <text:p text:style-name="common-al">Nieuwstraat 324  </text:p>
            <text:p text:style-name="common-al">3201 EG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CLZ-2023-03-00000465</text:p>
            <text:p text:style-name="common-al">
            
          </text:p>
            <text:p text:style-name="common-al">Datum ontvangst</text:p>
            <text:p text:style-name="common-al">18-03-2023</text:p>
            <text:p text:style-name="common-al">
            
          </text:p>
            <text:p text:style-name="common-al">Datum besluit</text:p>
            <text:p text:style-name="common-al">02-06-2023</text:p>
            <text:p text:style-name="common-al">
            
          </text:p>
            <text:p text:style-name="common-al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• de datum van de brief, </text:p>
            <text:p text:style-name="common-al">• uw naam en adres, </text:p>
            <text:p text:style-name="common-al">• waarom u het niet eens bent met het besluit (uw bezwaren), 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common-al">3200 AA Spijkenisse</text:p>
            <text:p text:style-name="common-al">
            
          </text:p>
            <text:p text:style-name="common-al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4486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48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48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3-00000465</meta:user-defined>
    <dc:language>nl</dc:language>
    <meta:user-defined meta:name="OVERHEIDop.locatietype/OVERHEIDop.gebiedsmarkering">Punt</meta:user-defined>
    <meta:user-defined meta:name="DC.title">Reguliere procedure - verleende omgevingsvergunning het splitsen van één woning naar twee woningen Nieuwstraat 324, 3201 EG Spijkenisse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486</meta:user-defined>
    <meta:user-defined meta:name="OVERHEIDop.GmbID/DC.identifier">gmb-2023-244486</meta:user-defined>
    <meta:user-defined meta:name="OVERHEIDop.versieInformatie"/>
  </office:meta>
</office:document-meta>
</file>