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nhof (achterin, nabij de groenstrook Europaweg, zie situatietekening) in Apeldoorn, het plaatsen van 5 kunstobjec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3 </text:p>
            <text:p text:style-name="common-al">Wabonummer: D23/0314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raanhof (achterin, nabij de groenstrook Europaweg, zie situatietekening) in Apeldoorn, het plaatsen van 5 kunstobjecten</meta:user-defined>
    <meta:user-defined meta:name="DCTERMS.W3CDTF/DCTERMS.available">2023-06-06</meta:user-defined>
    <meta:user-defined meta:name="DCTERMS.W3CDTF/OVERHEIDop.jaargang">2023</meta:user-defined>
    <meta:user-defined meta:name="OVERHEIDop.externeBijlage">situatietekening|exb-2023-27321</meta:user-defined>
    <meta:user-defined meta:name="OVERHEIDop.publicationIssue">244484</meta:user-defined>
    <meta:user-defined meta:name="OVERHEIDop.GmbID/DC.identifier">gmb-2023-244484</meta:user-defined>
    <meta:user-defined meta:name="OVERHEIDop.versieInformatie"/>
  </office:meta>
</office:document-meta>
</file>