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oten van de woning - Elzenlaan 21 in Marum</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Westerkwartier een aanvraag ontvangen voor het vergoten van de woning op locatie Elzenlaan 21 in Marum. De aanvraag is geregistreerd onder zaaknummer Z2023019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48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8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oten van de woning - Elzenlaan 21 in Marum</meta:user-defined>
    <meta:user-defined meta:name="DCTERMS.W3CDTF/DCTERMS.available">2023-06-06</meta:user-defined>
    <meta:user-defined meta:name="DCTERMS.W3CDTF/OVERHEIDop.jaargang">2023</meta:user-defined>
    <meta:user-defined meta:name="OVERHEIDop.publicationIssue">244482</meta:user-defined>
    <meta:user-defined meta:name="OVERHEIDop.GmbID/DC.identifier">gmb-2023-244482</meta:user-defined>
    <meta:user-defined meta:name="OVERHEIDop.versieInformatie"/>
  </office:meta>
</office:document-meta>
</file>