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Cauberg Trail Run op 31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9 april 2023 voor het organiseren van de Cauberg Trail Run op 31 maart 2024. De start en finish is bij Shimano Experience Center.</text:p>
            <text:p text:style-name="common-al">
            <text:a xlink:href="https://www.caubergtrail.nl/" xlink:type="simple">Voor meer informatie klik hier.</text:a>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447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7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7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Cauberg Trail Run op 31 maart 2024</meta:user-defined>
    <dc:language>nl</dc:language>
    <meta:user-defined meta:name="OVERHEIDop.locatietype/OVERHEIDop.gebiedsmarkering">Punt</meta:user-defined>
    <meta:user-defined meta:name="DC.title">Binnengekomen aanvraag Cauberg Trail Run op 31 maart 2024</meta:user-defined>
    <meta:user-defined meta:name="DCTERMS.W3CDTF/DCTERMS.available">2023-06-06</meta:user-defined>
    <meta:user-defined meta:name="DCTERMS.W3CDTF/OVERHEIDop.jaargang">2023</meta:user-defined>
    <meta:user-defined meta:name="OVERHEIDop.publicationIssue">244479</meta:user-defined>
    <meta:user-defined meta:name="OVERHEIDop.GmbID/DC.identifier">gmb-2023-244479</meta:user-defined>
    <meta:user-defined meta:name="OVERHEIDop.versieInformatie"/>
  </office:meta>
</office:document-meta>
</file>