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voornemen tot verkoop reststroken grond plangebied Westeinderhage te Kudelstaart </text:p>
      <text:section text:name="regeling_id1-3-2" text:style-name="regeling">
        <text:section text:name="aanhef_id1-3-2-1" text:style-name="aanhef">
          <text:section text:name="preambule_id1-3-2-1-1" text:style-name="preambule">
            <text:p text:style-name="al">Burgemeester en wethouders van de gemeente Aalsmeer maken bekend dat de gemeente Aalsmeer, ter uitvoering van de met Ontwikkelingsmaatschappij Beagle Vastgoed LIV B.V. (hierna: Beagle) gesloten ‘Overeenkomst tot kostenverhaal Westeinderhage versie 19 november 2021’, voornemens is om een aantal percelen grond te verkopen en leveren aan Beagle. </text:p>
            <text:p text:style-name="al">Het betreft de verkoop en levering door de gemeente Aalsmeer van de percelen grond plaatselijk bekend als gelegen nabij en achter de percelen Bilderdammerweg 32 en 64-74 te Kudelstaart, kadastraal bekend, gemeente Aalsmeer, sectie D, nummers 3284 (ged.), 4159 (geheel) en 7244 (ged.), ter grootte van in totaal circa 1.955 m².</text:p>
            <text:p text:style-name="al">
            <text:span text:style-name="nadrukvet">
              <text:span text:style-name="nadrukondlijn"/>
            </text:span>
          </text:p>
            <text:p text:style-name="al"/>
            <text:p text:style-name="al">
            <text:span text:style-name="nadrukcur">
              <text:span text:style-name="nadrukondlijn">Verkoop gemeentegrond aan Beagle </text:span>
            </text:span>
          </text:p>
            <text:p text:style-name="al">De te verkopen percelen gemeentegrond maken integraal onderdeel uit van de gebiedsontwikkeling van het plangebied ‘Westeinderhage’. Het gebied is, met uitzondering van de bovengenoemde percelen gemeentegrond en een klein perceel van een derde, geheel in eigendom van Beagle. Beagle treedt in dit gebied op als zelf realiserende exploitant, de gemeente Aalsmeer zal in het gebied geen werkzaamheden verrichten met betrekking tot het bouw-en woonrijp maken. De bij de gemeente Aalsmeer in eigendom zijnde percelen die de gemeente Aalsmeer voornemens is aan Beagle te verkopen, zullen door Beagle met name worden aangewend ten behoeve van en worden ingericht als toekomstig openbaar gebied. Een heel klein strookje van de te verkopen percelen valt in het uitgeefbaar gebied. Door de verkoop kan de gebiedsontwikkeling integraal worden uitgevoerd door Beagle. Na aanleg van het openbaar gebied wordt de eigendom daarvan weer overgedragen aan de gemeente Aalsmeer. De te verkopen percelen grond zijn niet solitair te ontwikkelen en grenzen aan c.q worden omringd door gronden die in eigendom zijn van Beagle waardoor er maar één serieuze gegadigde in aanmerking komt voor de aankoop van deze percelen, te weten Beagle. Uitsluitend door verkoop van de betreffende percelen aan deze partij wordt bereikt dat er een integrale ontwikkeling van plangebied ‘Westeinderhage’ mogelijk wordt overeenkomstig het door de gemeente wenselijke stedenbouwkundig plan en het daarvoor in procedure gebrachte en vastgestelde bestemmingsplan. Zonder deze ontwikkeling zou er op deze locatie geen gronduitgifte door de gemeente aan de orde zij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
              <text:span text:style-name="nadrukondlijn">Reactietermijn</text:span>
            </text:span>
          </text:p>
            <text:p text:style-name="al">Degene die zich niet kan verenigen met de voorgenomen levering van voormelde percelen, dient binnen een termijn van twintig (20) kalenderdagen na datum publicatie van deze bekendmaking een kort geding tegen de gemeente Aalsmeer bij de voorzieningenrechter van de rechtbank Amsterdam aanhangig te hebben gemaakt. Genoemde termijn merkt het college van burgemeester en wethouders aan als een vervaltermijn. Als binnen de opgegeven termijn van twintig (20) kalenderdagen geen kort geding tegen de gemeente Aalsmeer aanhangig is gemaakt, zal de gemeente Aalsmeer over gaan tot levering van voornoemde percelen </text:p>
            <text:p text:style-name="al">Bij gebreke van het tijdig aanhangig maken van een kort geding, vervalt het recht tegen al het voornoemde in rechte op te komen en/of daarop enige vordering tot schadevergoeding of welke andere aanspraak dan ook te baseren, althans heeft u uw rechten daarop verwerkt. Er liggen verder geen stukken ter inzag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447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7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7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inzake voornemen tot verkoop reststroken grond plangebied Westeinderhage te Kudelstaart</meta:user-defined>
    <meta:user-defined meta:name="DCTERMS.W3CDTF/DCTERMS.available">2023-06-06</meta:user-defined>
    <meta:user-defined meta:name="DCTERMS.W3CDTF/OVERHEIDop.jaargang">2023</meta:user-defined>
    <meta:user-defined meta:name="OVERHEIDop.publicationIssue">244475</meta:user-defined>
    <meta:user-defined meta:name="OVERHEIDop.GmbID/DC.identifier">gmb-2023-244475</meta:user-defined>
    <meta:user-defined meta:name="OVERHEIDop.versieInformatie"/>
  </office:meta>
</office:document-meta>
</file>