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admakerstraat ongenummerd te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6-2023 een aanvraag omgevingsvergunning ontvangen.</text:p>
            <text:p text:style-name="common-al">Het betreft een aanvraag op locatie Radmakerstraat ongenummerd, 5375 CC te Reek, kadastraal perceel Schaijk L 940 met omschrijving "bouwen van een bedrijfshal met kantoor".</text:p>
            <text:p text:style-name="common-al">De zaak is geregistreerd onder nummer 41270-2023 en is aangevraagd voor de volgende onderdelen: Bouwen, Buitenplanse afwijking, Reclame en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447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47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47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991ESUITE412702023</meta:user-defined>
    <meta:user-defined meta:name="DCTERMS.abstract">bouwen van een bedrijfshal met kantoor</meta:user-defined>
    <dc:language>nl</dc:language>
    <meta:user-defined meta:name="OVERHEIDop.locatietype/OVERHEIDop.gebiedsmarkering">Punt</meta:user-defined>
    <meta:user-defined meta:name="DC.title">Ingediende aanvraag omgevingsvergunning Radmakerstraat ongenummerd te Reek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473</meta:user-defined>
    <meta:user-defined meta:name="OVERHEIDop.GmbID/DC.identifier">gmb-2023-244473</meta:user-defined>
    <meta:user-defined meta:name="OVERHEIDop.versieInformatie"/>
  </office:meta>
</office:document-meta>
</file>