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Rondweg 46 in Wezep, voor het plaatsen van een container t.b.v. opslag, verzonden op 2 juni 2023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4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ondweg 46, 8091XB Wezep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4472</meta:user-defined>
    <meta:user-defined meta:name="OVERHEIDop.GmbID/DC.identifier">gmb-2023-244472</meta:user-defined>
    <meta:user-defined meta:name="OVERHEIDop.versieInformatie"/>
  </office:meta>
</office:document-meta>
</file>