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ERGENSHUIZENSESTRAAT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Bergenshuizensestraat 2 Vught, sloop voormalig schoolgebouw De Kwebben met gymzaal en 4 st Porta Cabins, Z23-2628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44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ERGENSHUIZENSESTRAAT 2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463</meta:user-defined>
    <meta:user-defined meta:name="OVERHEIDop.GmbID/DC.identifier">gmb-2023-244463</meta:user-defined>
    <meta:user-defined meta:name="OVERHEIDop.versieInformatie"/>
  </office:meta>
</office:document-meta>
</file>