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parkeerterrein Mol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Parkeerterrein Molendijk 1a, 5321 GG, Hedel </text:p>
            <text:p text:style-name="common-al">De verleende vergunning is verzonden op 26 mei 2023 en heeft betrekking op het organiseren van een beachvolleybaltoernooi/summerparty 2023 op 10 juni 2023 van 20.00 uur tor 02.00 uur met eindtijd muziek 01.00 uur, op het parkeerterrein aan de Molendijk 1a te Hed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45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Hedel, parkeerterrein Molendijk 1a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450</meta:user-defined>
    <meta:user-defined meta:name="OVERHEIDop.GmbID/DC.identifier">gmb-2023-244450</meta:user-defined>
    <meta:user-defined meta:name="OVERHEIDop.versieInformatie"/>
  </office:meta>
</office:document-meta>
</file>