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int Hubert, Pastoor Jacobsstraat 22-22a-24 en Grootvense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 besluit en bijbehorende stukken zijn vastgesteld: </text:p>
            <text:list text:style-name="id1-3-2-1-1-2">
              <text:list-item text:style-override="id1-3-2-1-1-2-1">
                <text:number>1.</text:number>
                <text:p text:style-name="al">Het bestemmingsplan ‘Sint Hubert, Pastoor Jacobsstraat 22-22a-24 en Grootvenseweg 27’. Het bestemmingsplan is niet gewijzigd ten opzichte van het ontwerpbestemmingsplan. </text:p>
              </text:list-item>
              <text:list-item text:style-override="id1-3-2-1-1-2-2">
                <text:number>2.</text:number>
                <text:p text:style-name="al">Er is voor deze ontwikkeling geen exploitatieplan vastgesteld. </text:p>
              </text:list-item>
            </text:list>
            <text:p text:style-name="common-al">
            <text:span text:style-name="nadrukvet">Waar ligt het plangebied?</text:span>
          </text:p>
            <text:p text:style-name="common-al">Het plangebied ligt aan de Pastoor Jacobsstraat 22-22a-24 en Grootvenseweg 27 te Sint Hubert.</text:p>
            <text:p text:style-name="common-al">
            <text:span text:style-name="nadrukvet">Wat is de inhoud van het plan?</text:span>
          </text:p>
            <text:p text:style-name="common-al">Ter plaatse zijn diverse ontwikkelingen die middels een nieuw vast te stellen bestemmingsplan geregeld dienen te worden. Het gaat om:</text:p>
            <text:list text:style-name="id1-3-2-1-1-7">
              <text:list-item text:style-override="id1-3-2-1-1-7-1">
                <text:number/>
                <text:list text:style-name="id1-3-2-1-1-7-1-2">
                  <text:list-item text:style-override="id1-3-2-1-1-7-1-2-1">
                    <text:number>1.</text:number>
                    <text:p text:style-name="al">Het samenvoegen van de bedrijfswoning en burgerwoning tot één woonbestemming aan de Pastoor Jacobsstraat 24 te Sint Hubert;</text:p>
                  </text:list-item>
                  <text:list-item text:style-override="id1-3-2-1-1-7-1-2-2">
                    <text:number>2.</text:number>
                    <text:p text:style-name="al">Het vergroten van de woonbestemming aan de Pastoor Jacobsstraat 22 in Sint Hubert;</text:p>
                  </text:list-item>
                  <text:list-item text:style-override="id1-3-2-1-1-7-1-2-3">
                    <text:number>3.</text:number>
                    <text:p text:style-name="al">Het wijzigen van een gedeelte van de bedrijfsbestemming naar ‘Wonen’, ‘Tuin’ en ‘Agrarisch’;</text:p>
                  </text:list-item>
                  <text:list-item text:style-override="id1-3-2-1-1-7-1-2-4">
                    <text:number>4.</text:number>
                    <text:p text:style-name="al">Het splitsen van de bedrijfsbestemming in twee afzonderlijke bedrijfsbestemmingen;</text:p>
                  </text:list-item>
                  <text:list-item text:style-override="id1-3-2-1-1-7-1-2-5">
                    <text:number>5.</text:number>
                    <text:p text:style-name="al">Het opnemen van een dubbelbestemming ter plaatse van de verlegde waterloop.</text:p>
                  </text:list-item>
                </text:list>
              </text:list-item>
            </text:list>
            <text:p text:style-name="common-al">
            <text:span text:style-name="nadrukvet">Waar en wanneer kunt u de stukken inzien?</text:span>
          </text:p>
            <text:p text:style-name="common-al">Wij nodigen u uit om het bestemmingsplan in te zien. Deze ligt zes weken ter inzage van woensdag 7 juni tot en met dinsdag 18 juli 2023. De stukken zijn digitaal in te zien www.ruimtelijkeplannen.nl. U kunt zoeken op de plannaam ‘Sint Hubert, Pastoor Jacobsstraat 22-22a-24 en Grootvenseweg 27’ of op plannummer NL.IMRO.1982.BPSHPastJacobs24eo-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text:p>
              </text:list-item>
            </text:list>
            <text:p text:style-name="common-al">U kunt tot en met 19 juli 2023 beroep instellen. U richt uw beroepschrift aan de Afdeling bestuursrechtspraak van de Raad van State, Postbus 20019, 2500 EA Den Haag. </text:p>
            <text:p text:style-name="last-al">Het bestemmingsplan treedt in werking op 20 jul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44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SHPastJacobs24eo-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stgesteld bestemmingsplan ‘Sint Hubert, Pastoor Jacobsstraat 22-22a-24 en Grootvenseweg 27’</meta:user-defined>
    <meta:user-defined meta:name="DCTERMS.W3CDTF/DCTERMS.available">2023-06-06</meta:user-defined>
    <meta:user-defined meta:name="DCTERMS.W3CDTF/OVERHEIDop.jaargang">2023</meta:user-defined>
    <meta:user-defined meta:name="OVERHEIDop.publicationIssue">244446</meta:user-defined>
    <meta:user-defined meta:name="OVERHEIDop.GmbID/DC.identifier">gmb-2023-244446</meta:user-defined>
    <meta:user-defined meta:name="OVERHEIDop.versieInformatie"/>
  </office:meta>
</office:document-meta>
</file>