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malriemseweg 61 en 63 in Beusichem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duurzamen van 2 woningen, Smalriemseweg 61 en 63, in Beusichem (30-05-2023) ODR2304492</text:p>
            <text:p text:style-name="common-al"/>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444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4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4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 ODR2304492</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Smalriemseweg 61 en 63 in Beusichem</meta:user-defined>
    <meta:user-defined meta:name="DCTERMS.W3CDTF/DCTERMS.available">2023-06-06</meta:user-defined>
    <meta:user-defined meta:name="DCTERMS.W3CDTF/OVERHEIDop.jaargang">2023</meta:user-defined>
    <meta:user-defined meta:name="OVERHEIDop.publicationIssue">244444</meta:user-defined>
    <meta:user-defined meta:name="OVERHEIDop.GmbID/DC.identifier">gmb-2023-244444</meta:user-defined>
    <meta:user-defined meta:name="OVERHEIDop.versieInformatie"/>
  </office:meta>
</office:document-meta>
</file>