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620 - het verbouwen van een bedrijfspand op de locatie Zijtocht 9, 1507 CD Zaandam</text:p>
            <text:p text:style-name="common-al">Besluit verzonden: 0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4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2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42</meta:user-defined>
    <meta:user-defined meta:name="OVERHEIDop.GmbID/DC.identifier">gmb-2023-244442</meta:user-defined>
    <meta:user-defined meta:name="OVERHEIDop.versieInformatie"/>
  </office:meta>
</office:document-meta>
</file>