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een trapgat op de 4e verdieping op de locatie Bagijnhof 7-11   Dordrecht zaaknummer Z-23-4242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ichtzetten van een trapgat op de 4e verdieping op de locatie Bagijnhof7-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3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een trapgat op de 4e verdieping op de locatie Bagijnhof 7-11   Dordrecht zaaknummer Z-23-424236</meta:user-defined>
    <meta:user-defined meta:name="DCTERMS.W3CDTF/DCTERMS.available">2023-06-06</meta:user-defined>
    <meta:user-defined meta:name="DCTERMS.W3CDTF/OVERHEIDop.jaargang">2023</meta:user-defined>
    <meta:user-defined meta:name="OVERHEIDop.publicationIssue">244439</meta:user-defined>
    <meta:user-defined meta:name="OVERHEIDop.GmbID/DC.identifier">gmb-2023-244439</meta:user-defined>
    <meta:user-defined meta:name="OVERHEIDop.versieInformatie"/>
  </office:meta>
</office:document-meta>
</file>