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Mimi Boesnachstraat 27, 3207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Mimi Boesnachstraat 2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mi Boesnachstraat 27  </text:p>
            <text:p text:style-name="common-al">3207 V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4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6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Mimi Boesnachstraat 27, 3207 VJ Spijken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36</meta:user-defined>
    <meta:user-defined meta:name="OVERHEIDop.GmbID/DC.identifier">gmb-2023-244436</meta:user-defined>
    <meta:user-defined meta:name="OVERHEIDop.versieInformatie"/>
  </office:meta>
</office:document-meta>
</file>