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kenmerk 987689) nabij Jacob van den Eyndestr 73 Voorburg J. de Gier en Zoon Kraanverhuu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 juni 2023 is aan J. de Gier en Zoon Kraanverhuur B.V. vergunning verleend voor het plaatsen van een hijskraan op 13 juni 2023 van 07.00 tot 16.00 uur ten behoeve van werkzaamheden telecom antenne.</text:p>
            <text:p text:style-name="common-al">
            <text:span text:style-name="nadrukvet">Datum bekendmaking besluit: </text:span>1 jun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443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3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3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hijskraan (kenmerk 987689) nabij Jacob van den Eyndestr 73 Voorburg J. de Gier en Zoon Kraanverhuur B.V.</meta:user-defined>
    <meta:user-defined meta:name="DCTERMS.W3CDTF/DCTERMS.available">2023-06-06</meta:user-defined>
    <meta:user-defined meta:name="DCTERMS.W3CDTF/OVERHEIDop.jaargang">2023</meta:user-defined>
    <meta:user-defined meta:name="OVERHEIDop.publicationIssue">244435</meta:user-defined>
    <meta:user-defined meta:name="OVERHEIDop.GmbID/DC.identifier">gmb-2023-244435</meta:user-defined>
    <meta:user-defined meta:name="OVERHEIDop.versieInformatie"/>
  </office:meta>
</office:document-meta>
</file>