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Schoolstraat 23 en 23A 5408 X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30-04-2023 ingediende aanvraag omgevingsvergunning op locatie Schoolstraat 23 en 23A, 5408 XM Volkel, is ingetrokken.</text:p>
            <text:p text:style-name="last-al">De zaak is geregistreerd onder zaaknummer <text:span text:style-name="nadrukvet">32337-2023</text:span> en heeft de omschrijving "wijzigen van het bestemmingsplan voor het herontwikkelen van het perceel (bouwen van 4 woninge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443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3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3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323372023</meta:user-defined>
    <meta:user-defined meta:name="DCTERMS.abstract">wijzigen van het bestemmingsplan voor het herontwikkelen van het perceel (bouwen van 4 woning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Schoolstraat 23 en 23A 5408 XM Volkel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432</meta:user-defined>
    <meta:user-defined meta:name="OVERHEIDop.GmbID/DC.identifier">gmb-2023-244432</meta:user-defined>
    <meta:user-defined meta:name="OVERHEIDop.versieInformatie"/>
  </office:meta>
</office:document-meta>
</file>