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Actualisering ivm nieuwe best beschikbare technieken (BBT) Z2020-00012177 - De Banten 6 in Sebaldebu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at zij de omgevingsvergunningen milieu voor de locatie De Banten 6 in Sebaldeburen ambtshalve hebben gewijzigd.</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de dag na publicatie tot en met 6 weken later ter inzage in het gemeentehuis van de gemeente Westerkwartier, locatie Zuidhorn.</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Westerkwartier, locatie Hooiweg 9 in Zuidhorn, telefoonnummer 14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42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2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2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Actualisering ivm nieuwe best beschikbare technieken (BBT) Z2020-00012177 - De Banten 6 in Sebaldeburen</meta:user-defined>
    <meta:user-defined meta:name="DCTERMS.W3CDTF/DCTERMS.available">2023-06-06</meta:user-defined>
    <meta:user-defined meta:name="DCTERMS.W3CDTF/OVERHEIDop.jaargang">2023</meta:user-defined>
    <meta:user-defined meta:name="OVERHEIDop.publicationIssue">244425</meta:user-defined>
    <meta:user-defined meta:name="OVERHEIDop.GmbID/DC.identifier">gmb-2023-244425</meta:user-defined>
    <meta:user-defined meta:name="OVERHEIDop.versieInformatie"/>
  </office:meta>
</office:document-meta>
</file>