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genover Rivierweg 1 te Lathum het organiseren van Dreamfields Festival op 8 juli 2023 van 12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HZ_EV-2023-0323 voor een evenementenvergunning op locatie tegenover Rivierweg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442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42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egenover Rivierweg 1 te Lathum het organiseren van Dreamfields Festival op 8 juli 2023 van 12:00 tot 00:00 uu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424</meta:user-defined>
    <meta:user-defined meta:name="OVERHEIDop.GmbID/DC.identifier">gmb-2023-244424</meta:user-defined>
    <meta:user-defined meta:name="OVERHEIDop.versieInformatie"/>
  </office:meta>
</office:document-meta>
</file>