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buitenisolatie en vervangen van de kozijnen aan Dorpsstraat 27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orpsstraat 27, 4152 EM, Rhenoy, het aanbrengen van buitenisolatie en vervangen kozijnen (Bouwen), Beslistermijn verlengd tot 10-07-2023 , ODR23044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2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414</meta:user-defined>
    <dc:language>nl</dc:language>
    <meta:user-defined meta:name="OVERHEIDop.locatietype/OVERHEIDop.gebiedsmarkering">Adres</meta:user-defined>
    <meta:user-defined meta:name="DC.title">Verlenging beslistermijn voor het aanbrengen van buitenisolatie en vervangen van de kozijnen aan Dorpsstraat 27 te Rhenoy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420</meta:user-defined>
    <meta:user-defined meta:name="OVERHEIDop.GmbID/DC.identifier">gmb-2023-244420</meta:user-defined>
    <meta:user-defined meta:name="OVERHEIDop.versieInformatie"/>
  </office:meta>
</office:document-meta>
</file>