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Noorder Sluisstraat te Hem,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Noorder Sluisstraat in Hem in beheer en onderhoud is bij gemeente Drechterland;</text:p>
            <text:p text:style-name="common-al">• Dat een aanvraag voor een elektrisch oplaadpunt is gedaan door een bewoner van de Noorder Sluisstraat te Hem;</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r hoogte van de woning aan Noorder Sluisstraat 31E te Hem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text:p>
            <text:p text:style-name="common-al">Dat dit mogelijk is door:</text:p>
            <text:p text:style-name="common-al">• Het aanwijzen van twee parkeervakken op de parkeerplaats ter hoogte van de woning aan Noordersluisstraat 31E te Hem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Noorder Sluisstraat 31E te Hem aan te wijzen voor het opladen van elektrische auto’s, één parkeervak wordt ingericht als zijnde een parkeerplaats om een elektrisch voertuig te kunnen opladen. Indien er behoefte is aan een tweede oplaadplaats, wordt deze ingericht.</text:p>
            <text:p text:style-name="common-al">• Dit te realiseren door plaatsing van bord E8c van bijlage 1 van het RVV 1990 . Conform bijgevoegde situatieschets.</text:p>
            <text:p text:style-name="common-al">• Een laadpaal te plaatsen bij deze parkeervakken.</text:p>
            <text:p text:style-name="common-al"/>
            <text:p text:style-name="common-al">Drechterland, 6 juni 2023</text:p>
            <text:p text:style-name="common-al">Hoogachtend, Burgemeester en wethouders van Drechterland namens dezen,</text:p>
            <text:p text:style-name="common-al"/>
            <text:p text:style-name="common-al">R.I.M. Kok, adviseur Verkeer</text:p>
            <text:p text:style-name="common-al">
            <text:span text:style-name="nadrukvet">
              <text:span text:style-name="nadrukondlijn"/>
            </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4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Noorder Sluisstraat 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Noorder Sluisstraat te Hem, aanwijzen van twee parkeervakken voor het opladen van een elektrisch voertuig</meta:user-defined>
    <meta:user-defined meta:name="DCTERMS.W3CDTF/DCTERMS.available">2023-06-06</meta:user-defined>
    <meta:user-defined meta:name="OVERHEIDop.externeBijlage">Noorder Sluisstraat Hem|exb-2023-27311</meta:user-defined>
    <meta:user-defined meta:name="DCTERMS.W3CDTF/OVERHEIDop.jaargang">2023</meta:user-defined>
    <meta:user-defined meta:name="OVERHEIDop.publicationIssue">244405</meta:user-defined>
    <meta:user-defined meta:name="OVERHEIDop.GmbID/DC.identifier">gmb-2023-244405</meta:user-defined>
    <meta:user-defined meta:name="OVERHEIDop.versieInformatie"/>
  </office:meta>
</office:document-meta>
</file>