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depot (i.v.m. werkzaamheden fietspad) - Lange Water 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depot (i.v.m. werkzaamheden fietspad)</text:p>
            <text:p text:style-name="common-al">Locatie: Lange Water 1a </text:p>
            <text:p text:style-name="common-al">Datum: 30 mei 2023 tot en met 24 juli 2023</text:p>
            <text:p text:style-name="common-al">Dossiernummer: 195457</text:p>
            <text:p text:style-name="common-al">Verzenddatum besluit: 31 me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440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0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0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depot (i.v.m. werkzaamheden fietspad) - Lange Water 1a</meta:user-defined>
    <meta:user-defined meta:name="DCTERMS.W3CDTF/DCTERMS.available">2023-06-06</meta:user-defined>
    <meta:user-defined meta:name="DCTERMS.W3CDTF/OVERHEIDop.jaargang">2023</meta:user-defined>
    <meta:user-defined meta:name="OVERHEIDop.publicationIssue">244403</meta:user-defined>
    <meta:user-defined meta:name="OVERHEIDop.GmbID/DC.identifier">gmb-2023-244403</meta:user-defined>
    <meta:user-defined meta:name="OVERHEIDop.versieInformatie"/>
  </office:meta>
</office:document-meta>
</file>