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mpkesweg 9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juni 2023 een besluit genomen op de aanvraag voor een omgevingsvergunning op locatie Kempkesweg 9 te Erp. De aangevraagde vergunning is <text:span text:style-name="nadrukvet">van rechtswege 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omzetten van het gebruik van een bedrijfswoning naar een plattelandswoning</text:p>
            <text:p text:style-name="common-al">Locatie: Kempkesweg 9 te Erp</text:p>
            <text:p text:style-name="common-al">Zaaknummer: OV-2022-021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jun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439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9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9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mpkesweg 9 te Erp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94</meta:user-defined>
    <meta:user-defined meta:name="OVERHEIDop.GmbID/DC.identifier">gmb-2023-244394</meta:user-defined>
    <meta:user-defined meta:name="OVERHEIDop.versieInformatie"/>
  </office:meta>
</office:document-meta>
</file>