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erre, Spiraalstraat 17 7415XC Deventer, [DVT00F04379] Deventer F 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939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Spiraalstraat 17 7415XC Deventer, [DVT00F04379] Deventer F 4379</text:p>
            <text:p text:style-name="common-al">
            <text:span text:style-name="nadrukvet">Projectomschrijving:</text:span> het bouwen van een serr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3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39</meta:user-defined>
    <meta:user-defined meta:name="DCTERMS.abstract">het bouwen van een serre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erre, Spiraalstraat 17 7415XC Deventer, [DVT00F04379] Deventer F 4379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93</meta:user-defined>
    <meta:user-defined meta:name="OVERHEIDop.GmbID/DC.identifier">gmb-2023-244393</meta:user-defined>
    <meta:user-defined meta:name="OVERHEIDop.versieInformatie"/>
  </office:meta>
</office:document-meta>
</file>