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56 houtopstanden (zie www.alblasserdam.nl/bomenkap) op de locatie Bomenkap Centrum, Blokweer en Landelijk gebied    Alblasserdam zaaknummer Z-23-424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4439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56 houtopstanden (zie www.alblasserdam.nl/bomenkap) op de locatie Bomenkap Centrum, Blokweer en Landelijk gebied    Alblasserdam zaaknummer Z-23-424678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92</meta:user-defined>
    <meta:user-defined meta:name="OVERHEIDop.GmbID/DC.identifier">gmb-2023-244392</meta:user-defined>
    <meta:user-defined meta:name="OVERHEIDop.versieInformatie"/>
  </office:meta>
</office:document-meta>
</file>